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Comic Sans MS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fo:text-align="center"/>
      <style:text-properties style:font-name="Comic Sans MS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Comic Sans MS" fo:font-size="10pt" style:font-size-asian="10pt" style:font-size-complex="10pt"/>
    </style:style>
    <style:style style:name="T7" style:parent-style-name="DefaultParagraphFont" style:family="text">
      <style:text-properties style:font-name="Comic Sans MS" fo:font-size="12pt" style:font-size-asian="12pt" style:font-size-complex="12pt" style:language-asian="en" style:country-asian="GB"/>
    </style:style>
    <style:style style:name="P8" style:parent-style-name="Normal" style:family="paragraph">
      <style:paragraph-properties fo:text-align="center"/>
      <style:text-properties style:font-name="Comic Sans MS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style:font-name="Comic Sans MS" fo:font-size="10pt" style:font-size-asian="10pt" style:font-size-complex="10pt"/>
    </style:style>
    <style:style style:name="T11" style:parent-style-name="DefaultParagraphFont" style:family="text">
      <style:text-properties style:font-name="Comic Sans MS" fo:font-size="12pt" style:font-size-asian="12pt" style:font-size-complex="12pt" style:language-asian="en" style:country-asian="GB"/>
    </style:style>
    <style:style style:name="P12" style:parent-style-name="Normal" style:family="paragraph">
      <style:paragraph-properties fo:text-align="center"/>
      <style:text-properties style:font-name="Comic Sans MS" fo:font-size="10pt" style:font-size-asian="10pt" style:font-size-complex="10pt"/>
    </style:style>
    <style:style style:name="P13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text-align="center"/>
      <style:text-properties style:font-name="Comic Sans MS" fo:font-size="10pt" style:font-size-asian="10pt" style:font-size-complex="10pt"/>
    </style:style>
    <style:style style:name="T15" style:parent-style-name="DefaultParagraphFont" style:family="text">
      <style:text-properties style:font-name="Comic Sans MS" fo:font-size="12pt" style:font-size-asian="12pt" style:font-size-complex="12pt" style:language-asian="en" style:country-asian="GB"/>
    </style:style>
    <style:style style:name="P16" style:parent-style-name="Normal" style:family="paragraph">
      <style:paragraph-properties fo:text-align="center"/>
      <style:text-properties style:font-name="Comic Sans MS" fo:font-size="10pt" style:font-size-asian="10pt" style:font-size-complex="10pt"/>
    </style:style>
    <style:style style:name="P17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text-align="center"/>
      <style:text-properties style:font-name="Comic Sans MS" fo:font-size="10pt" style:font-size-asian="10pt" style:font-size-complex="10pt"/>
    </style:style>
    <style:style style:name="T19" style:parent-style-name="DefaultParagraphFont" style:family="text">
      <style:text-properties style:font-name="Comic Sans MS" fo:font-size="12pt" style:font-size-asian="12pt" style:font-size-complex="12pt" style:language-asian="en" style:country-asian="GB"/>
    </style:style>
    <style:style style:name="P20" style:parent-style-name="Normal" style:family="paragraph">
      <style:paragraph-properties fo:text-align="center"/>
      <style:text-properties style:font-name="Comic Sans MS" fo:font-size="10pt" style:font-size-asian="10pt" style:font-size-complex="10pt"/>
    </style:style>
    <style:style style:name="P21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/>
    </style:style>
    <style:style style:name="P22" style:parent-style-name="Normal" style:family="paragraph">
      <style:paragraph-properties fo:text-align="center"/>
      <style:text-properties style:font-name="Comic Sans MS" fo:font-size="10pt" style:font-size-asian="10pt" style:font-size-complex="10pt"/>
    </style:style>
    <style:style style:name="T23" style:parent-style-name="DefaultParagraphFont" style:family="text">
      <style:text-properties style:font-name="Comic Sans MS" fo:font-size="12pt" style:font-size-asian="12pt" style:font-size-complex="12pt" style:language-asian="en" style:country-asian="GB"/>
    </style:style>
    <style:style style:name="P24" style:parent-style-name="Normal" style:family="paragraph">
      <style:paragraph-properties fo:text-align="center"/>
      <style:text-properties style:font-name="Comic Sans MS" fo:font-size="10pt" style:font-size-asian="10pt" style:font-size-complex="10pt"/>
    </style:style>
    <style:style style:name="P25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/>
    </style:style>
    <style:style style:name="P26" style:parent-style-name="Normal" style:family="paragraph">
      <style:paragraph-properties fo:text-align="center"/>
      <style:text-properties style:font-name="Comic Sans MS" fo:font-size="10pt" style:font-size-asian="10pt" style:font-size-complex="10pt"/>
    </style:style>
    <style:style style:name="T27" style:parent-style-name="DefaultParagraphFont" style:family="text">
      <style:text-properties style:font-name="Comic Sans MS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valuation Sherif’s Study</text:p>
      <text:p text:style-name="P2"><text:span text:style-name="T3"><draw:custom-shape svg:width="3.20764in" svg:height="3.88056in" draw:z-index="251663360" draw:id="id0" draw:style-name="a0" draw:transform="translate(-1.60382in -1.94028in) rotate(0.23641) translate(3.16562in 8.70139in)" draw:name="Oval 7" text:anchor-type="paragraph"><svg:title/><svg:desc/><text:p text:style-name="P4">A<text:s/>psychologist called Rohrer repeated Sherif’s study in 1954, he found that when he tested his participants up to a year later (individually) they still retained the group norm prediction of light movement.</text:p><text:p text:style-name="P5">Is this<text:s/>a strength/weakness?</text:p><text:p text:style-name="P6">Explain your answer: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"><draw:custom-shape svg:width="3.20764in" svg:height="2.95278in" draw:z-index="251662336" draw:id="id1" draw:style-name="a1" draw:transform="translate(-1.60382in -1.47639in) rotate(0.23641) translate(5.56632in 6.26111in)" draw:name="Oval 6" text:anchor-type="paragraph"><svg:title/><svg:desc/><text:p text:style-name="P8">A strength of the study is that<text:s/>because it was set in 1963, the study has high temporal validity.</text:p><text:p text:style-name="P9">True/False</text:p><text:p text:style-name="P10">Explain your answer: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"><draw:custom-shape svg:width="3.20764in" svg:height="2.95278in" draw:z-index="251661312" draw:id="id2" draw:style-name="a2" draw:transform="translate(-1.60382in -1.47639in) rotate(0.23641) translate(0.76076in 6.19375in)" draw:name="Oval 5" text:anchor-type="paragraph"><svg:title/><svg:desc/><text:p text:style-name="P12">A strength of the study is that it has high ecological validity.</text:p><text:p text:style-name="P13">True/False</text:p><text:p text:style-name="P14">Explain your answer: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5"><draw:custom-shape svg:width="3.20764in" svg:height="3.10347in" draw:z-index="251660288" draw:id="id3" draw:style-name="a3" draw:transform="translate(-1.60382in -1.55174in) rotate(0.23641) translate(3.16493in 4.26285in)" draw:name="Oval 4" text:anchor-type="paragraph"><svg:title/><svg:desc/><text:p text:style-name="P16">A weakness of the study is that it was conducted on an<text:s/>all-male<text:s/>sample and therefore the study lacks population validity.</text:p><text:p text:style-name="P17">True/False</text:p><text:p text:style-name="P18">Explain your answer: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9"><draw:custom-shape svg:width="3.20764in" svg:height="2.95278in" draw:z-index="251659264" draw:id="id4" draw:style-name="a4" draw:transform="translate(-1.60382in -1.47639in) rotate(0.23641) translate(5.4309in 2.13125in)" draw:name="Oval 3" text:anchor-type="paragraph"><svg:title/><svg:desc/><text:p text:style-name="P20">A strength of the research is that it abided by all the BPS guidelines.</text:p><text:p text:style-name="P21">True/False</text:p><text:p text:style-name="P22">Explain your answer: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3"><draw:custom-shape svg:width="3.20764in" svg:height="2.95278in" draw:z-index="251658240" draw:id="id5" draw:style-name="a5" draw:transform="translate(-1.60382in -1.47639in) rotate(0.23641) translate(0.89618in 2.13125in)" draw:name="Oval 2" text:anchor-type="paragraph"><svg:title/><svg:desc/><text:p text:style-name="P24">A strength of the study is that it has high internal validity.</text:p><text:p text:style-name="P25">True/False</text:p><text:p text:style-name="P26">Explain your answer: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7">Have a look at the evaluation below a decide which ones are true or false in relation to Sherif’s study looking at Internalisation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therine Eccleston</meta:initial-creator>
    <dc:creator>Catherine Eccleston</dc:creator>
    <meta:creation-date>2014-09-30T15:25:00Z</meta:creation-date>
    <dc:date>2014-09-30T15:33:00Z</dc:date>
    <meta:template xlink:href="43841AE6" xlink:type="simple"/>
    <meta:editing-cycles>2</meta:editing-cycles>
    <meta:editing-duration>PT480S</meta:editing-duration>
    <meta:document-statistic meta:page-count="1" meta:paragraph-count="1" meta:word-count="24" meta:character-count="164" meta:row-count="1" meta:non-whitespace-character-count="141"/>
  </office:meta>
</office:document-meta>
</file>