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8">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parent-style-name="Graphics">
      <style:graphic-properties draw:fill="none" fo:clip="rect(0in 0in 0in 0in)" draw:stroke="none"/>
    </style:style>
    <style:style style:family="presentation" style:name="a3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1" style:parent-style-name="Graphics">
      <style:graphic-properties draw:fill="none" fo:clip="rect(0in 0in 0in 0in)" draw:stroke="none"/>
    </style:style>
  </office:automatic-styles>
  <office:body>
    <office:presentation>
      <draw:page draw:name="Slide1" draw:style-name="a356" draw:master-page-name="Master1-Layout1-title-Title-Slide" presentation:presentation-page-layout-name="Master1-PPL1" draw:id="Slide-256">
        <draw:frame draw:id="id63" presentation:style-name="a359" draw:name="Subtitle 2" svg:x="0.00802in" svg:y="0.34013in" svg:width="7.32364in" svg:height="9.65987in" presentation:class="subtitle" presentation:placeholder="false">
          <draw:text-box>
            <text:p text:style-name="a358" text:class-names="" text:cond-style-name=""><text:span text:style-name="a357" text:class-names="">One weekend, Jim decided to go and have a look around a car showroom. He was not planning on buying a new car anytime soon, but he was just interested in what types of cars were currently out to buy. Upon entering the showroom, Jim was greeted with a sales man who asked what type of car he was looking to buy. Jim stated that he wasn’t looking to buy a car and was simply browsing. The salesman nodded in agreement and suggested that Jim looked at the newest car that had been delivered to the showroom earlier that week. Jim agreed to follow the salesman (still confident that he had no intentions to buy a car). The salesman explained that the car had all the latest features at a very reasonable price and invited Jim to sit inside. Jim said that there was no point because he wasn’t looking to buy, ‘you may not be looking to buy, but there’s no harm in seeing how comfortable the car is’ replied the salesman. Jim agreed and was very impressed by how comfortable the car was. ‘Turn on the engine’ said the car salesman, ‘listen to how quiet it runs.’ Jim agreed that the car had a very quiet engine and was quick to turn on the radio and test the sat-nav when invited to do so by the salesman. ‘Why don’t you take it for a test drive?’ said the salesman. Jim thought that he might as well, taking it for a test drive didn’t mean that he was going to buy the car. When Jim and the salesman arrived back at the showroom after the test drive Jim was invited to ‘discuss figures’ with the salesman, ‘you might as well just get an idea of how much it costs for when you are looking to buy your new car.’ Jim saw no harm in this and decided to collect as much information as he could about how much the car would cost when he was ready to upgrade. After talking to the salesman for quite some time and then being offered a ‘better financial deal’ Jim decided to buy the car. As he drove home he remembered his original statement ‘I’m not looking to buy a car today, I’m just looking out of interest.’</text:span></text:p>
          </draw:text-box>
          <svg:title/>
          <svg:desc/>
        </draw:frame>
      </draw:page>
      <draw:page draw:name="Slide2" draw:style-name="a360" draw:master-page-name="Master1-Layout2-obj-Title-and-Content" presentation:presentation-page-layout-name="Master1-PPL2" draw:id="Slide-257">
        <draw:frame draw:id="id64" draw:style-name="a361" draw:name="Picture 2" svg:x="0.3638in" svg:y="0.17007in" svg:width="6.85115in" svg:height="9.51389in" style:rel-width="scale" style:rel-height="scale">
          <draw:image xlink:href="media/image1.jpeg" xlink:type="simple" xlink:show="embed" xlink:actuate="onLoad"/>
          <office:event-listeners>
            <presentation:event-listener script:event-name="dom:click" presentation:action="show" xlink:href="http://walyou.com/?attachment_id=149210" xlink:type="simple" xlink:show="embed" xlink:actuate="onRequest"/>
          </office:event-listeners>
          <svg:title/>
          <svg:desc>http://netdna.walyou.netdna-cdn.com/wp-content/uploads/2012/07/Obedience-e1343564687100.jpg</svg:desc>
        </draw:frame>
      </draw:page>
      <draw:page draw:name="Slide3" draw:style-name="a362" draw:master-page-name="Master1-Layout2-obj-Title-and-Content" presentation:presentation-page-layout-name="Master1-PPL2" draw:id="Slide-258">
        <draw:frame draw:id="id65" draw:style-name="a363" draw:name="Picture 2" svg:x="0.3638in" svg:y="0.27506in" svg:width="6.85115in" svg:height="9.37112in" style:rel-width="scale" style:rel-height="scale">
          <draw:image xlink:href="media/image2.jpeg" xlink:type="simple" xlink:show="embed" xlink:actuate="onLoad"/>
          <svg:title/>
          <svg:desc>https://38.media.tumblr.com/71010c3c0020f33aa505a19977548554/tumblr_mty1f4Xhmo1rrmcavo1_400.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3.10648in" svg:width="6.375in" svg:height="2.14352in"/>
      <presentation:placeholder presentation:object="subtitle" svg:x="1.125in" svg:y="5.66667in" svg:width="5.25in" svg:height="2.55556in"/>
      <presentation:placeholder presentation:object="date-time" svg:x="0.375in" svg:y="9.26852in" svg:width="1.75in" svg:height="0.53241in"/>
      <presentation:placeholder presentation:object="footer" svg:x="2.5625in" svg:y="9.26852in" svg:width="2.375in" svg:height="0.53241in"/>
      <presentation:placeholder presentation:object="page-number" svg:x="5.375in" svg:y="9.26852in" svg:width="1.75in" svg:height="0.53241in"/>
    </style:presentation-page-layout>
    <style:presentation-page-layout style:name="Master1-PPL2" style:display-name="Title and Content">
      <presentation:placeholder presentation:object="title" svg:x="0.375in" svg:y="0.40047in" svg:width="6.75in" svg:height="1.66667in"/>
      <presentation:placeholder presentation:object="object" svg:x="0.375in" svg:y="2.33333in" svg:width="6.75in" svg:height="6.59953in"/>
      <presentation:placeholder presentation:object="date-time" svg:x="0.375in" svg:y="9.26852in" svg:width="1.75in" svg:height="0.53241in"/>
      <presentation:placeholder presentation:object="footer" svg:x="2.5625in" svg:y="9.26852in" svg:width="2.375in" svg:height="0.53241in"/>
      <presentation:placeholder presentation:object="page-number" svg:x="5.375in" svg:y="9.26852in" svg:width="1.75in" svg:height="0.53241in"/>
    </style:presentation-page-layout>
    <style:presentation-page-layout style:name="Master1-PPL3" style:display-name="Section Header">
      <presentation:placeholder presentation:object="title" svg:x="0.59245in" svg:y="6.42592in" svg:width="6.375in" svg:height="1.98611in"/>
      <presentation:placeholder presentation:object="outline" svg:x="0.59245in" svg:y="4.23843in" svg:width="6.375in" svg:height="2.18749in"/>
      <presentation:placeholder presentation:object="date-time" svg:x="0.375in" svg:y="9.26852in" svg:width="1.75in" svg:height="0.53241in"/>
      <presentation:placeholder presentation:object="footer" svg:x="2.5625in" svg:y="9.26852in" svg:width="2.375in" svg:height="0.53241in"/>
      <presentation:placeholder presentation:object="page-number" svg:x="5.375in" svg:y="9.26852in" svg:width="1.75in" svg:height="0.53241in"/>
    </style:presentation-page-layout>
    <style:presentation-page-layout style:name="Master1-PPL4" style:display-name="Two Content">
      <presentation:placeholder presentation:object="title" svg:x="0.375in" svg:y="0.40047in" svg:width="6.75in" svg:height="1.66667in"/>
      <presentation:placeholder presentation:object="object" svg:x="0.375in" svg:y="2.33333in" svg:width="3.3125in" svg:height="6.59953in"/>
      <presentation:placeholder presentation:object="object" svg:x="3.8125in" svg:y="2.33333in" svg:width="3.3125in" svg:height="6.59953in"/>
      <presentation:placeholder presentation:object="date-time" svg:x="0.375in" svg:y="9.26852in" svg:width="1.75in" svg:height="0.53241in"/>
      <presentation:placeholder presentation:object="footer" svg:x="2.5625in" svg:y="9.26852in" svg:width="2.375in" svg:height="0.53241in"/>
      <presentation:placeholder presentation:object="page-number" svg:x="5.375in" svg:y="9.26852in" svg:width="1.75in" svg:height="0.53241in"/>
    </style:presentation-page-layout>
    <style:presentation-page-layout style:name="Master1-PPL5" style:display-name="Comparison">
      <presentation:placeholder presentation:object="title" svg:x="0.375in" svg:y="0.40047in" svg:width="6.75in" svg:height="1.66667in"/>
      <presentation:placeholder presentation:object="outline" svg:x="0.375in" svg:y="2.23843in" svg:width="3.3138in" svg:height="0.93287in"/>
      <presentation:placeholder presentation:object="object" svg:x="0.375in" svg:y="3.17129in" svg:width="3.3138in" svg:height="5.76157in"/>
      <presentation:placeholder presentation:object="outline" svg:x="3.80989in" svg:y="2.23843in" svg:width="3.3151in" svg:height="0.93287in"/>
      <presentation:placeholder presentation:object="object" svg:x="3.80989in" svg:y="3.17129in" svg:width="3.3151in" svg:height="5.76157in"/>
      <presentation:placeholder presentation:object="date-time" svg:x="0.375in" svg:y="9.26852in" svg:width="1.75in" svg:height="0.53241in"/>
      <presentation:placeholder presentation:object="footer" svg:x="2.5625in" svg:y="9.26852in" svg:width="2.375in" svg:height="0.53241in"/>
      <presentation:placeholder presentation:object="page-number" svg:x="5.375in" svg:y="9.26852in" svg:width="1.75in" svg:height="0.53241in"/>
    </style:presentation-page-layout>
    <style:presentation-page-layout style:name="Master1-PPL6" style:display-name="Title Only">
      <presentation:placeholder presentation:object="title" svg:x="0.375in" svg:y="0.40047in" svg:width="6.75in" svg:height="1.66667in"/>
      <presentation:placeholder presentation:object="date-time" svg:x="0.375in" svg:y="9.26852in" svg:width="1.75in" svg:height="0.53241in"/>
      <presentation:placeholder presentation:object="footer" svg:x="2.5625in" svg:y="9.26852in" svg:width="2.375in" svg:height="0.53241in"/>
      <presentation:placeholder presentation:object="page-number" svg:x="5.375in" svg:y="9.26852in" svg:width="1.75in" svg:height="0.53241in"/>
    </style:presentation-page-layout>
    <style:presentation-page-layout style:name="Master1-PPL7" style:display-name="Blank">
      <presentation:placeholder presentation:object="date-time" svg:x="0.375in" svg:y="9.26852in" svg:width="1.75in" svg:height="0.53241in"/>
      <presentation:placeholder presentation:object="footer" svg:x="2.5625in" svg:y="9.26852in" svg:width="2.375in" svg:height="0.53241in"/>
      <presentation:placeholder presentation:object="page-number" svg:x="5.375in" svg:y="9.26852in" svg:width="1.75in" svg:height="0.53241in"/>
    </style:presentation-page-layout>
    <style:presentation-page-layout style:name="Master1-PPL8" style:display-name="Content with Caption">
      <presentation:placeholder presentation:object="title" svg:x="0.375in" svg:y="0.39815in" svg:width="2.46745in" svg:height="1.69444in"/>
      <presentation:placeholder presentation:object="object" svg:x="2.93229in" svg:y="0.39815in" svg:width="4.19271in" svg:height="8.53472in"/>
      <presentation:placeholder presentation:object="outline" svg:x="0.375in" svg:y="2.09259in" svg:width="2.46745in" svg:height="6.84028in"/>
      <presentation:placeholder presentation:object="date-time" svg:x="0.375in" svg:y="9.26852in" svg:width="1.75in" svg:height="0.53241in"/>
      <presentation:placeholder presentation:object="footer" svg:x="2.5625in" svg:y="9.26852in" svg:width="2.375in" svg:height="0.53241in"/>
      <presentation:placeholder presentation:object="page-number" svg:x="5.375in" svg:y="9.26852in" svg:width="1.75in" svg:height="0.53241in"/>
    </style:presentation-page-layout>
    <style:presentation-page-layout style:name="Master1-PPL9" style:display-name="Picture with Caption">
      <presentation:placeholder presentation:object="title" svg:x="1.47005in" svg:y="7in" svg:width="4.5in" svg:height="0.82639in"/>
      <presentation:placeholder presentation:object="graphic" svg:x="1.47005in" svg:y="0.89352in" svg:width="4.5in" svg:height="6in"/>
      <presentation:placeholder presentation:object="outline" svg:x="1.47005in" svg:y="7.82639in" svg:width="4.5in" svg:height="1.17361in"/>
      <presentation:placeholder presentation:object="date-time" svg:x="0.375in" svg:y="9.26852in" svg:width="1.75in" svg:height="0.53241in"/>
      <presentation:placeholder presentation:object="footer" svg:x="2.5625in" svg:y="9.26852in" svg:width="2.375in" svg:height="0.53241in"/>
      <presentation:placeholder presentation:object="page-number" svg:x="5.375in" svg:y="9.26852in" svg:width="1.75in" svg:height="0.53241in"/>
    </style:presentation-page-layout>
    <style:presentation-page-layout style:name="Master1-PPL10" style:display-name="Title and Vertical Text">
      <presentation:placeholder presentation:object="title" svg:x="0.375in" svg:y="0.40047in" svg:width="6.75in" svg:height="1.66667in"/>
      <presentation:placeholder presentation:object="outline" svg:x="0.375in" svg:y="2.33333in" svg:width="6.75in" svg:height="6.59953in"/>
      <presentation:placeholder presentation:object="date-time" svg:x="0.375in" svg:y="9.26852in" svg:width="1.75in" svg:height="0.53241in"/>
      <presentation:placeholder presentation:object="footer" svg:x="2.5625in" svg:y="9.26852in" svg:width="2.375in" svg:height="0.53241in"/>
      <presentation:placeholder presentation:object="page-number" svg:x="5.375in" svg:y="9.26852in" svg:width="1.75in" svg:height="0.53241in"/>
    </style:presentation-page-layout>
    <style:presentation-page-layout style:name="Master1-PPL11" style:display-name="Vertical Title and Text">
      <presentation:placeholder presentation:object="title" svg:x="5.4375in" svg:y="0.40047in" svg:width="1.6875in" svg:height="8.53241in"/>
      <presentation:placeholder presentation:object="outline" svg:x="0.375in" svg:y="0.40047in" svg:width="4.9375in" svg:height="8.53241in"/>
      <presentation:placeholder presentation:object="date-time" svg:x="0.375in" svg:y="9.26852in" svg:width="1.75in" svg:height="0.53241in"/>
      <presentation:placeholder presentation:object="footer" svg:x="2.5625in" svg:y="9.26852in" svg:width="2.375in" svg:height="0.53241in"/>
      <presentation:placeholder presentation:object="page-number" svg:x="5.375in" svg:y="9.26852in" svg:width="1.75in" svg:height="0.5324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375in" svg:y="0.40047in" svg:width="6.75in" svg:height="1.66667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375in" svg:y="2.33333in" svg:width="6.75in" svg:height="6.5995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375in" svg:y="9.26852in" svg:width="1.75in" svg:height="0.53241in" presentation:class="date-time" presentation:placeholder="false">
        <draw:text-box>
          <text:p text:style-name="a24" text:class-names="" text:cond-style-name=""><text:span text:style-name="a22" text:class-names=""><text:date text:fixed="false" style:data-style-name="a23">13/10/2014</text:date></text:span></text:p>
        </draw:text-box>
        <svg:title/>
        <svg:desc/>
      </draw:frame>
      <draw:frame draw:id="id3" presentation:style-name="a28" draw:name="Footer Placeholder 4" svg:x="2.5625in" svg:y="9.26852in" svg:width="2.37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375in" svg:y="9.26852in" svg:width="1.75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0.5625in" svg:y="3.10648in" svg:width="6.375in" svg:height="2.14352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125in" svg:y="5.66667in" svg:width="5.25in" svg:height="2.5555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375in" svg:y="9.26852in" svg:width="1.75in" svg:height="0.53241in" presentation:class="date-time" presentation:placeholder="false">
        <draw:text-box>
          <text:p text:style-name="a43" text:class-names="" text:cond-style-name=""><text:span text:style-name="a41" text:class-names=""><text:date text:fixed="false" style:data-style-name="a42">13/10/2014</text:date></text:span></text:p>
        </draw:text-box>
        <svg:title/>
        <svg:desc/>
      </draw:frame>
      <draw:frame draw:id="id8" presentation:style-name="a47" draw:name="Footer Placeholder 4" svg:x="2.5625in" svg:y="9.26852in" svg:width="2.375in" svg:height="0.5324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5.375in" svg:y="9.26852in" svg:width="1.75in" svg:height="0.5324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375in" svg:y="0.40047in" svg:width="6.75in" svg:height="1.66667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375in" svg:y="2.33333in" svg:width="6.75in" svg:height="6.59953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375in" svg:y="9.26852in" svg:width="1.75in" svg:height="0.53241in" presentation:class="date-time" presentation:placeholder="false">
        <draw:text-box>
          <text:p text:style-name="a75" text:class-names="" text:cond-style-name=""><text:span text:style-name="a73" text:class-names=""><text:date text:fixed="false" style:data-style-name="a74">13/10/2014</text:date></text:span></text:p>
        </draw:text-box>
        <svg:title/>
        <svg:desc/>
      </draw:frame>
      <draw:frame draw:id="id13" presentation:style-name="a79" draw:name="Footer Placeholder 4" svg:x="2.5625in" svg:y="9.26852in" svg:width="2.375in" svg:height="0.5324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5.375in" svg:y="9.26852in" svg:width="1.75in" svg:height="0.5324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59245in" svg:y="6.42592in" svg:width="6.375in" svg:height="1.98611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59245in" svg:y="4.23843in" svg:width="6.375in" svg:height="2.18749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375in" svg:y="9.26852in" svg:width="1.75in" svg:height="0.53241in" presentation:class="date-time" presentation:placeholder="false">
        <draw:text-box>
          <text:p text:style-name="a94" text:class-names="" text:cond-style-name=""><text:span text:style-name="a92" text:class-names=""><text:date text:fixed="false" style:data-style-name="a93">13/10/2014</text:date></text:span></text:p>
        </draw:text-box>
        <svg:title/>
        <svg:desc/>
      </draw:frame>
      <draw:frame draw:id="id18" presentation:style-name="a98" draw:name="Footer Placeholder 4" svg:x="2.5625in" svg:y="9.26852in" svg:width="2.375in" svg:height="0.5324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5.375in" svg:y="9.26852in" svg:width="1.75in" svg:height="0.5324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375in" svg:y="0.40047in" svg:width="6.75in" svg:height="1.66667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375in" svg:y="2.33333in" svg:width="3.3125in" svg:height="6.59953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3.8125in" svg:y="2.33333in" svg:width="3.3125in" svg:height="6.59953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375in" svg:y="9.26852in" svg:width="1.75in" svg:height="0.53241in" presentation:class="date-time" presentation:placeholder="false">
        <draw:text-box>
          <text:p text:style-name="a143" text:class-names="" text:cond-style-name=""><text:span text:style-name="a141" text:class-names=""><text:date text:fixed="false" style:data-style-name="a142">13/10/2014</text:date></text:span></text:p>
        </draw:text-box>
        <svg:title/>
        <svg:desc/>
      </draw:frame>
      <draw:frame draw:id="id24" presentation:style-name="a147" draw:name="Footer Placeholder 5" svg:x="2.5625in" svg:y="9.26852in" svg:width="2.375in" svg:height="0.5324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5.375in" svg:y="9.26852in" svg:width="1.75in" svg:height="0.5324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375in" svg:y="0.40047in" svg:width="6.75in" svg:height="1.66667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375in" svg:y="2.23843in" svg:width="3.3138in" svg:height="0.93287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375in" svg:y="3.17129in" svg:width="3.3138in" svg:height="5.76157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3.80989in" svg:y="2.23843in" svg:width="3.3151in" svg:height="0.93287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3.80989in" svg:y="3.17129in" svg:width="3.3151in" svg:height="5.76157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375in" svg:y="9.26852in" svg:width="1.75in" svg:height="0.53241in" presentation:class="date-time" presentation:placeholder="false">
        <draw:text-box>
          <text:p text:style-name="a200" text:class-names="" text:cond-style-name=""><text:span text:style-name="a198" text:class-names=""><text:date text:fixed="false" style:data-style-name="a199">13/10/2014</text:date></text:span></text:p>
        </draw:text-box>
        <svg:title/>
        <svg:desc/>
      </draw:frame>
      <draw:frame draw:id="id32" presentation:style-name="a204" draw:name="Footer Placeholder 7" svg:x="2.5625in" svg:y="9.26852in" svg:width="2.375in" svg:height="0.5324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5.375in" svg:y="9.26852in" svg:width="1.75in" svg:height="0.5324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375in" svg:y="0.40047in" svg:width="6.75in" svg:height="1.66667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375in" svg:y="9.26852in" svg:width="1.75in" svg:height="0.53241in" presentation:class="date-time" presentation:placeholder="false">
        <draw:text-box>
          <text:p text:style-name="a215" text:class-names="" text:cond-style-name=""><text:span text:style-name="a213" text:class-names=""><text:date text:fixed="false" style:data-style-name="a214">13/10/2014</text:date></text:span></text:p>
        </draw:text-box>
        <svg:title/>
        <svg:desc/>
      </draw:frame>
      <draw:frame draw:id="id36" presentation:style-name="a219" draw:name="Footer Placeholder 3" svg:x="2.5625in" svg:y="9.26852in" svg:width="2.375in" svg:height="0.5324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5.375in" svg:y="9.26852in" svg:width="1.75in" svg:height="0.5324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375in" svg:y="9.26852in" svg:width="1.75in" svg:height="0.53241in" presentation:class="date-time" presentation:placeholder="false">
        <draw:text-box>
          <text:p text:style-name="a226" text:class-names="" text:cond-style-name=""><text:span text:style-name="a224" text:class-names=""><text:date text:fixed="false" style:data-style-name="a225">13/10/2014</text:date></text:span></text:p>
        </draw:text-box>
        <svg:title/>
        <svg:desc/>
      </draw:frame>
      <draw:frame draw:id="id39" presentation:style-name="a230" draw:name="Footer Placeholder 2" svg:x="2.5625in" svg:y="9.26852in" svg:width="2.375in" svg:height="0.5324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5.375in" svg:y="9.26852in" svg:width="1.75in" svg:height="0.5324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375in" svg:y="0.39815in" svg:width="2.46745in" svg:height="1.69444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2.93229in" svg:y="0.39815in" svg:width="4.19271in" svg:height="8.53472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375in" svg:y="2.09259in" svg:width="2.46745in" svg:height="6.84028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375in" svg:y="9.26852in" svg:width="1.75in" svg:height="0.53241in" presentation:class="date-time" presentation:placeholder="false">
        <draw:text-box>
          <text:p text:style-name="a262" text:class-names="" text:cond-style-name=""><text:span text:style-name="a260" text:class-names=""><text:date text:fixed="false" style:data-style-name="a261">13/10/2014</text:date></text:span></text:p>
        </draw:text-box>
        <svg:title/>
        <svg:desc/>
      </draw:frame>
      <draw:frame draw:id="id45" presentation:style-name="a266" draw:name="Footer Placeholder 5" svg:x="2.5625in" svg:y="9.26852in" svg:width="2.375in" svg:height="0.5324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5.375in" svg:y="9.26852in" svg:width="1.75in" svg:height="0.5324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1.47005in" svg:y="7in" svg:width="4.5in" svg:height="0.82639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1.47005in" svg:y="0.89352in" svg:width="4.5in" svg:height="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1.47005in" svg:y="7.82639in" svg:width="4.5in" svg:height="1.17361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375in" svg:y="9.26852in" svg:width="1.75in" svg:height="0.53241in" presentation:class="date-time" presentation:placeholder="false">
        <draw:text-box>
          <text:p text:style-name="a284" text:class-names="" text:cond-style-name=""><text:span text:style-name="a282" text:class-names=""><text:date text:fixed="false" style:data-style-name="a283">13/10/2014</text:date></text:span></text:p>
        </draw:text-box>
        <svg:title/>
        <svg:desc/>
      </draw:frame>
      <draw:frame draw:id="id51" presentation:style-name="a288" draw:name="Footer Placeholder 5" svg:x="2.5625in" svg:y="9.26852in" svg:width="2.375in" svg:height="0.5324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5.375in" svg:y="9.26852in" svg:width="1.75in" svg:height="0.5324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375in" svg:y="0.40047in" svg:width="6.75in" svg:height="1.66667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375in" svg:y="2.33333in" svg:width="6.75in" svg:height="6.59953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375in" svg:y="9.26852in" svg:width="1.75in" svg:height="0.53241in" presentation:class="date-time" presentation:placeholder="false">
        <draw:text-box>
          <text:p text:style-name="a316" text:class-names="" text:cond-style-name=""><text:span text:style-name="a314" text:class-names=""><text:date text:fixed="false" style:data-style-name="a315">13/10/2014</text:date></text:span></text:p>
        </draw:text-box>
        <svg:title/>
        <svg:desc/>
      </draw:frame>
      <draw:frame draw:id="id56" presentation:style-name="a320" draw:name="Footer Placeholder 4" svg:x="2.5625in" svg:y="9.26852in" svg:width="2.375in" svg:height="0.5324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5.375in" svg:y="9.26852in" svg:width="1.75in" svg:height="0.5324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5.4375in" svg:y="0.40047in" svg:width="1.6875in" svg:height="8.53241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375in" svg:y="0.40047in" svg:width="4.9375in" svg:height="8.53241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375in" svg:y="9.26852in" svg:width="1.75in" svg:height="0.53241in" presentation:class="date-time" presentation:placeholder="false">
        <draw:text-box>
          <text:p text:style-name="a348" text:class-names="" text:cond-style-name=""><text:span text:style-name="a346" text:class-names=""><text:date text:fixed="false" style:data-style-name="a347">13/10/2014</text:date></text:span></text:p>
        </draw:text-box>
        <svg:title/>
        <svg:desc/>
      </draw:frame>
      <draw:frame draw:id="id61" presentation:style-name="a352" draw:name="Footer Placeholder 4" svg:x="2.5625in" svg:y="9.26852in" svg:width="2.375in" svg:height="0.5324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5.375in" svg:y="9.26852in" svg:width="1.75in" svg:height="0.5324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Catherine Eccleston</meta:initial-creator>
    <dc:creator>Paul</dc:creator>
    <meta:creation-date>2014-10-10T12:25:28Z</meta:creation-date>
    <dc:date>2014-10-13T20:03:27Z</dc:date>
    <meta:editing-cycles>2</meta:editing-cycles>
    <meta:editing-duration>PT1795S</meta:editing-duration>
    <meta:document-statistic meta:paragraph-count="1" meta:word-count="425"/>
  </office:meta>
</office:document-meta>
</file>